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1" svg:font-family="Arial" style:font-family-generic="swiss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100%"/>
    </style:style>
    <style:style style:name="P2" style:family="paragraph" style:parent-style-name="Standard">
      <style:paragraph-properties fo:line-height="100%"/>
      <style:text-properties fo:font-size="10pt" fo:font-weight="bold" style:letter-kerning="true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/>
      <style:text-properties fo:font-size="10pt" style:letter-kerning="true" style:font-size-asian="10pt" style:font-size-complex="10pt"/>
    </style:style>
    <style:style style:name="T1" style:family="text">
      <style:text-properties fo:font-size="14pt" fo:font-weight="bold" style:letter-kerning="true" style:font-size-asian="14pt" style:font-weight-asian="bold" style:font-size-complex="14pt" style:font-weight-complex="bold"/>
    </style:style>
    <style:style style:name="T2" style:family="text">
      <style:text-properties fo:font-size="14pt" style:text-underline-style="solid" style:text-underline-width="auto" style:text-underline-color="font-color" fo:font-weight="bold" style:letter-kerning="true" style:font-size-asian="14pt" style:font-weight-asian="bold" style:font-size-complex="14pt" style:font-weight-complex="bold"/>
    </style:style>
    <style:style style:name="T3" style:family="text">
      <style:text-properties fo:font-size="10pt" fo:font-weight="bold" style:letter-kerning="true" style:font-size-asian="10pt" style:font-weight-asian="bold" style:font-size-complex="10pt" style:font-weight-complex="bold"/>
    </style:style>
    <style:style style:name="T4" style:family="text">
      <style:text-properties fo:font-weight="bold" style:letter-kerning="true" style:font-weight-asian="bold" style:font-weight-complex="bold"/>
    </style:style>
    <style:style style:name="T5" style:family="text">
      <style:text-properties fo:font-size="11pt" fo:font-weight="bold" style:letter-kerning="true" style:font-size-asian="11pt" style:font-weight-asian="bold" style:font-size-complex="11pt" style:font-weight-complex="bold"/>
    </style:style>
    <style:style style:name="T6" style:family="text">
      <style:text-properties fo:font-size="10pt" style:letter-kerning="true" style:font-size-asian="10pt" style:font-size-complex="10pt"/>
    </style:style>
    <style:style style:name="T7" style:family="text">
      <style:text-properties fo:font-size="10pt" fo:font-style="italic" style:letter-kerning="true" style:font-size-asian="10pt" style:font-style-asian="italic" style:font-size-complex="10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text:tab/><text:tab/><text:tab/><text:tab/><text:tab/></text:span><text:span text:style-name="T2">AGONY OF THE CROSS</text:span></text:p>
      <text:p text:style-name="P2"/>
      <text:p text:style-name="P3"><text:span text:style-name="T3"><text:tab/></text:span><text:span text:style-name="T4">Mental Agony</text:span></text:p>
      <text:p text:style-name="P4"/>
      <text:p text:style-name="P4">1. From the beginning Jesus knew how his public ministry would end (John 3:14–16).</text:p>
      <text:p text:style-name="P4"/>
      <text:p text:style-name="P4">2. Jesus predicted his crucifixion many times during his earthly ministry (Matt. 16:21, 24; 17:9;</text:p>
      <text:p text:style-name="P4">20:18–19; 26:2, 28; John 8:28; 12:32–33).</text:p>
      <text:p text:style-name="P4"/>
      <text:p text:style-name="P4">3. Thoughts of being crucified troubled him but he was willing to accept God's plan for his life</text:p>
      <text:p text:style-name="P4">(Matt. 16:22–23; 26:37–39; Luke 22:43–44; John 12:27; 18:11).</text:p>
      <text:p text:style-name="P2"/>
      <text:p text:style-name="P3"><text:span text:style-name="T3"><text:tab/></text:span><text:span text:style-name="T5">Physical Agony</text:span></text:p>
      <text:p text:style-name="P4"/>
      <text:p text:style-name="P3"><text:span text:style-name="T6">1. sweat blood (</text:span><text:span text:style-name="T7">haematidrosis</text:span><text:span text:style-name="T6">) (Luke 22:43–44)</text:span></text:p>
      <text:p text:style-name="P4"/>
      <text:p text:style-name="P3"><text:span text:style-name="T6">2. a slap in the face (</text:span><text:span text:style-name="T7">rhapisma</text:span><text:span text:style-name="T6">) (John 18:22–23)</text:span></text:p>
      <text:p text:style-name="P4"/>
      <text:p text:style-name="P3"><text:span text:style-name="T6">3. beaten repeatedly (</text:span><text:span text:style-name="T7">kolaphizo, dero, paio</text:span><text:span text:style-name="T6">) (Matt. 26:65–68; Mark 14:65; Luke 22:63–64; 23:11)</text:span></text:p>
      <text:p text:style-name="P4"/>
      <text:p text:style-name="P4">4. scourged (Matt. 27:26; Mark 15:15; John 18:1)</text:p>
      <text:p text:style-name="P4"/>
      <text:p text:style-name="P4">5. crown of thorns (Matt. 27:27–30; Mark 15:16–19; John 19:2–3)</text:p>
      <text:p text:style-name="P4"/>
      <text:p text:style-name="P4">6. more slaps in the face (John 19:3)</text:p>
      <text:p text:style-name="P4"/>
      <text:p text:style-name="P4">7. nails in his hands and feet (Luke 24:39–40; John 20:25, 27)</text:p>
      <text:p text:style-name="P4"/>
      <text:p text:style-name="P4">8. hung on the cross for 6 hours, from 9 AM to 3 PM (comp. Mark 15:25 with Matt. 27:45–46;</text:p>
      <text:p text:style-name="P4">Mark 15:33–34; Luke 23:44–45)</text:p>
      <text:p text:style-name="P2"/>
      <text:p text:style-name="P3"><text:span text:style-name="T3"><text:tab/></text:span><text:span text:style-name="T4">Spiritual Agony</text:span></text:p>
      <text:p text:style-name="P4"/>
      <text:p text:style-name="P4">1. It appears that Jesus bore the sins of mankind in darkness silently for three hours, from noon</text:p>
      <text:p text:style-name="P4">to 3 PM (Matt. 27:45–50; Mark 15:33–37; Luke 23:44–46).</text:p>
      <text:p text:style-name="P4"/>
      <text:p text:style-name="P4">2. He who knew no sin was made sin for us (2 Cor. 5:21).</text:p>
      <text:p text:style-name="P4"/>
      <text:p text:style-name="P4">3. For the first time in his life fellowship with God was broken (Matt. 27:46; Mark 15:34).</text:p>
      <text:p text:style-name="P4"/>
      <text:p text:style-name="P4">4. It's interesting to note that Jesus suffered spiritually when he was physically the weakest during his last three hours on eart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1" svg:font-family="Arial" style:font-family-generic="swiss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Courier New" fo:font-size="12pt" fo:language="en" fo:country="US" style:font-name-asian="Courier New" style:font-size-asian="12pt" style:language-asian="zxx" style:country-asian="none" style:font-name-complex="Courier New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1-26T14:16:43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3" meta:word-count="261" meta:character-count="1394"/>
  </office:meta>
</office:document-meta>
</file>